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4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5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P16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p text:style-name="P1"><text:span text:style-name="T12">10</text:span><text:span text:style-name="T13">50</text:span><text:span text:style-name="T14">-<text:s/></text:span><text:span text:style-name="T15">Indemnizaciones percibidas por ocasión del abandono del cargo</text:span></text:p>
      <text:p text:style-name="P16"/>
      <text:p text:style-name="Normal"><text:span text:style-name="T17">El Consorcio de Prevención, Extinción de Incendios y Salvamento de Tenerife no dispone DE personal al que se le haya abonado indemnización por abandono del cargo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43:00Z</meta:creation-date>
    <dc:date>2022-06-07T17:43:00Z</dc:date>
    <meta:print-date>2022-06-07T1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